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ITO DI MATEMATICA</text:p>
      <text:p text:style-name="P1"/>
      <text:p text:style-name="P2">ALUNNO_____________________________________________</text:p>
      <text:p text:style-name="P2"/>
      <text:p text:style-name="P2">CLASSE______________________________________________</text:p>
      <text:p text:style-name="P2"/>
      <text:p text:style-name="P2">DATA________________________________________________</text:p>
      <text:p text:style-name="P2"/>
      <text:p text:style-name="P2"/>
      <text:p text:style-name="P2"/>
      <text:p text:style-name="P2">1)- Risolvi le seguenti espressioni:</text:p>
      <text:p text:style-name="P2"/>
      <text:p text:style-name="P2">2a + 3a + 5c + 7b + 2c + 5a + 3b =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8b + 3x + 5a + 6x + 3b + 2a =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6x + 5y + 5b + 6b + 7a + 5c + 3x + 3a + 2y + 4y + 2c =</text:p>
      <text:p text:style-name="P2"/>
      <text:p text:style-name="P2"/>
      <text:p text:style-name="P2"/>
      <text:p text:style-name="P2"/>
      <text:p text:style-name="P2"/>
      <text:p text:style-name="P2"><text:soft-page-break/>2)-i monomi simili sono monomi che hanno:</text:p>
      <text:p text:style-name="P2"><text:tab/>a-lo stesso coefficiente</text:p>
      <text:p text:style-name="P2"><text:tab/>b-la stessa parte letterale</text:p>
      <text:p text:style-name="P2"><text:tab/>c-lo stesso coefficiente e la stessa parte letterale</text:p>
      <text:p text:style-name="P2"/>
      <text:p text:style-name="P2"/>
      <text:p text:style-name="P2">3)-tutte le operazioni matematiche presenti in un monomio sono:</text:p>
      <text:p text:style-name="P2"><text:tab/>a-addizione e moltiplicazione</text:p>
      <text:p text:style-name="P2"><text:tab/>b-addizione ed elevamento a potenza</text:p>
      <text:p text:style-name="P2"><text:tab/>c-moltiplicazione ed elevamento a potenza </text:p>
      <text:p text:style-name="P2"/>
      <text:p text:style-name="P2"/>
      <text:p text:style-name="P2">4)-l'operazione di addizione si può fare nei seguenti casi:</text:p>
      <text:p text:style-name="P2"><text:tab/>a-solo monomi simili</text:p>
      <text:p text:style-name="P2"><text:tab/>b-solo con monomi del tutto diversi</text:p>
      <text:p text:style-name="P2"><text:tab/>c-sia con monomi simili che con monomi uguali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8S</meta:editing-duration>
    <meta:editing-cycles>5</meta:editing-cycles>
    <meta:generator>OpenOffice.org/3.3$Win32 OpenOffice.org_project/330m20$Build-9567</meta:generator>
    <dc:date>2012-01-17T10:12:47.10</dc:date>
    <meta:document-statistic meta:table-count="0" meta:image-count="0" meta:object-count="0" meta:page-count="2" meta:paragraph-count="20" meta:word-count="129" meta:character-count="810"/>
    <meta:user-defined meta:name="Info 1"/>
    <meta:user-defined meta:name="Info 2"/>
    <meta:user-defined meta:name="Info 3"/>
    <meta:user-defined meta:name="Info 4"/>
  </office:meta>
</office:document-meta>
</file>