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Segoe Script" fo:font-size="16pt" style:font-size-asian="16pt" style:font-size-complex="16pt"/>
    </style:style>
    <style:style style:name="P2" style:family="paragraph" style:parent-style-name="Standard">
      <style:text-properties style:font-name="Wingdings" fo:font-size="16pt" style:font-size-asian="16pt" style:font-size-complex="16pt"/>
    </style:style>
    <style:style style:name="P3" style:family="paragraph" style:parent-style-name="Standard">
      <style:text-properties style:font-name="Wingdings" fo:font-size="16pt" style:font-size-asian="16pt" style:font-size-complex="16pt"/>
    </style:style>
    <style:style style:name="P4" style:family="paragraph" style:parent-style-name="Standard" style:list-style-name="L1">
      <style:text-properties style:font-name="Wingdings" fo:font-size="16pt" style:font-size-asian="16pt" style:font-size-complex="16pt"/>
    </style:style>
    <style:style style:name="P5" style:family="paragraph" style:parent-style-name="Standard">
      <style:text-properties style:font-name="Segoe Script" fo:font-size="16pt" style:font-size-asian="16pt" style:font-size-complex="16pt"/>
    </style:style>
    <style:style style:name="P6" style:family="paragraph" style:parent-style-name="Standard" style:list-style-name="L1">
      <style:text-properties style:font-name="Segoe Script" fo:font-size="16pt" style:font-size-asian="16pt" style:font-size-complex="16pt"/>
    </style:style>
    <style:style style:name="P7" style:family="paragraph" style:parent-style-name="Standard">
      <style:text-properties style:font-name="Segoe UI" fo:font-size="16pt" style:font-size-asian="16pt" style:font-size-complex="16pt"/>
    </style:style>
    <style:style style:name="T1" style:family="text">
      <style:text-properties style:font-name="Segoe Script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font-name="Segoe Script"/>
    </style:style>
    <style:style style:name="T4" style:family="text">
      <style:text-properties style:text-position="0% 100%"/>
    </style:style>
    <style:style style:name="T5" style:family="text">
      <style:text-properties style:text-position="0% 100%" style:font-name="Segoe Scri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PITO DI SCIENZE</text:p>
      <text:p text:style-name="P1">Alunna___________________________________________________________</text:p>
      <text:p text:style-name="P1">Classe_____________________________________________________________</text:p>
      <text:p text:style-name="P1">Data______________________________________________________________</text:p>
      <text:p text:style-name="P1"/>
      <text:p text:style-name="P1"/>
      <text:p text:style-name="P1">1)-Un organismo vivente presenta la caratteristica di:</text:p>
      <text:list xml:id="list28404397" text:style-name="L1">
        <text:list-header>
          <text:p text:style-name="P4"/>
          <text:p text:style-name="P4">q<text:span text:style-name="T1"> <text:s/>avere una ben precisa organizzazione delle <text:s/>parti</text:span></text:p>
        </text:list-header>
      </text:list>
      <text:p text:style-name="P2"><text:span text:style-name="T1"><text:tab/></text:span>q <text:span text:style-name="T1">non avere una ben precisa organizzazione <text:tab/>delle parti</text:span></text:p>
      <text:p text:style-name="P1"/>
      <text:p text:style-name="P1"/>
      <text:p text:style-name="P1">2)-Un organismo vivente prende l'energia da:</text:p>
      <text:list xml:id="list28435030" text:continue-numbering="true" text:style-name="L1">
        <text:list-header>
          <text:p text:style-name="P4"/>
          <text:p text:style-name="P4">q<text:span text:style-name="T1"> <text:s/>le sostanze organiche come i carboidrati (zuccheri);</text:span></text:p>
        </text:list-header>
      </text:list>
      <text:p text:style-name="P2"><text:span text:style-name="T1"><text:tab/></text:span>q<text:span text:style-name="T1"> le sostanze inorganiche come le rocce</text:span></text:p>
      <text:p text:style-name="P1"/>
      <text:p text:style-name="P1"/>
      <text:p text:style-name="P1">3)-Un organismo vivente si distingue essenzialmente dalla materia non vivente perchè:</text:p>
      <text:list xml:id="list28448068" text:continue-numbering="true" text:style-name="L1">
        <text:list-header>
          <text:p text:style-name="P4"/>
          <text:p text:style-name="P4">q<text:span text:style-name="T1"> <text:s/>utilizza energia per funzionare;</text:span></text:p>
        </text:list-header>
      </text:list>
      <text:p text:style-name="P2"><text:span text:style-name="T1"><text:tab/></text:span>q<text:span text:style-name="T1"> <text:s/>è collegato agli altri organismi viventi tramite <text:tab/>gli scambi di materia;</text:span></text:p>
      <text:p text:style-name="P2"><text:span text:style-name="T1"><text:tab/></text:span>q<text:span text:style-name="T1"> <text:s/>ha una sua storia evolutiva.</text:span></text:p>
      <text:p text:style-name="P1"/>
      <text:p text:style-name="P1"><text:soft-page-break/>4)-Lo scienziato che ci ha raccontato la teoria dell'evoluzione è:</text:p>
      <text:list xml:id="list28433485" text:continue-numbering="true" text:style-name="L1">
        <text:list-header>
          <text:p text:style-name="P4"/>
          <text:p text:style-name="P4">q<text:span text:style-name="T1"> <text:s/>Charles Darwin;</text:span></text:p>
        </text:list-header>
      </text:list>
      <text:p text:style-name="P2"><text:span text:style-name="T1"><text:tab/></text:span>q<text:span text:style-name="T1"> <text:s/>Isaac Newton;</text:span></text:p>
      <text:p text:style-name="P2"><text:span text:style-name="T1"><text:tab/></text:span>q<text:span text:style-name="T1"> <text:s/>Galileo Galilei.</text:span></text:p>
      <text:p text:style-name="P1"/>
      <text:p text:style-name="P1"/>
      <text:p text:style-name="P1">5)-Questo scienziato a un certo punto della sua vita:</text:p>
      <text:list xml:id="list28458858" text:continue-numbering="true" text:style-name="L1">
        <text:list-header>
          <text:p text:style-name="P4"/>
          <text:p text:style-name="P4">q<text:span text:style-name="T1"> <text:s/>diventò prete;</text:span></text:p>
        </text:list-header>
      </text:list>
      <text:p text:style-name="P2"><text:span text:style-name="T1"><text:tab/></text:span>q<text:span text:style-name="T1"> <text:s/>fece un lungo viaggio sul brigantino Beagle;</text:span></text:p>
      <text:p text:style-name="P2"><text:tab/>q<text:span text:style-name="T1"> <text:s/>diventò un famoso insegnante.</text:span></text:p>
      <text:p text:style-name="P1"/>
      <text:p text:style-name="P1"/>
      <text:p text:style-name="P1">6)-Secondo questo scienziato gli organismi di una stessa famiglia:</text:p>
      <text:list xml:id="list28452438" text:continue-numbering="true" text:style-name="L1">
        <text:list-header>
          <text:p text:style-name="P4"/>
          <text:p text:style-name="P4">q<text:span text:style-name="T1"> <text:s/>presentano una grande variabilità;</text:span></text:p>
        </text:list-header>
      </text:list>
      <text:p text:style-name="P2"><text:span text:style-name="T1"><text:tab/></text:span>q<text:span text:style-name="T1"> <text:s/>sono tutti uguali gli uni agli altri;</text:span></text:p>
      <text:p text:style-name="P1"/>
      <text:p text:style-name="P1"/>
      <text:p text:style-name="P1">7)-Secondo la teoria dell'evoluzione:</text:p>
      <text:list xml:id="list28431864" text:continue-numbering="true" text:style-name="L1">
        <text:list-header>
          <text:p text:style-name="P4"/>
          <text:p text:style-name="P4">q<text:span text:style-name="T1"> <text:s/>gli organismi si trasformano;</text:span></text:p>
        </text:list-header>
      </text:list>
      <text:p text:style-name="P2"><text:span text:style-name="T1"><text:tab/></text:span>q<text:span text:style-name="T1"> <text:s/>gli organismi sono creati da Dio così come li <text:tab/>vediamo attualmente;</text:span></text:p>
      <text:p text:style-name="P1"/>
      <text:p text:style-name="P1"/>
      <text:p text:style-name="P1"><text:soft-page-break/>8)-Secondo la teoria della selezione naturale:</text:p>
      <text:list xml:id="list28449362" text:continue-numbering="true" text:style-name="L1">
        <text:list-header>
          <text:p text:style-name="P4"/>
          <text:p text:style-name="P4">q<text:span text:style-name="T1"> <text:s/>la Natura "premia" gli individui più forti;</text:span></text:p>
        </text:list-header>
      </text:list>
      <text:p text:style-name="P2"><text:span text:style-name="T1"><text:tab/></text:span>q<text:span text:style-name="T1"> <text:s/>la Natura "premia" gli individui più adatti a <text:tab/>un certo ambiente;</text:span></text:p>
      <text:p text:style-name="P2">q<text:span text:style-name="T1"> <text:s/>la Natura premia gli individui più deboli.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7"><text:soft-page-break/>Disegna le seguenti parabole:</text:p>
      <text:p text:style-name="P7"/>
      <text:p text:style-name="P7"><text:tab/><text:tab/>y = 3x<text:span text:style-name="T2">2</text:span></text:p>
      <text:p text:style-name="P7"/>
      <text:p text:style-name="P7"><text:tab/><text:tab/>y = x<text:span text:style-name="T2">2</text:span></text:p>
      <text:p text:style-name="P7"/>
      <text:p text:style-name="P7"><text:tab/><text:tab/>y = 2x<text:span text:style-name="T2">2</text:span><text:span text:style-name="T4"> + 3x</text:span><text:lin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COMPITO DI MATEMATICA</text:p>
      <text:p text:style-name="P1">Alunna___________________________________________________________</text:p>
      <text:p text:style-name="P1">Classe_____________________________________________________________</text:p>
      <text:p text:style-name="P1">Data______________________________________________________________</text:p>
      <text:p text:style-name="P1"/>
      <text:p text:style-name="P1"/>
      <text:p text:style-name="P1">1)-Sommare insieme:</text:p>
      <text:list xml:id="list28447288" text:continue-numbering="true" text:style-name="L1">
        <text:list-header>
          <text:p text:style-name="P4"/>
          <text:p text:style-name="P4">q<text:span text:style-name="T1"> <text:s/>2 euro + 3,50 euro =</text:span></text:p>
          <text:list>
            <text:list-header>
              <text:p text:style-name="P6"><text:s/>10 euro + 5 euro =</text:p>
              <text:p text:style-name="P6"><text:s/>7,50 euro + 20 euro =</text:p>
            </text:list-header>
          </text:list>
        </text:list-header>
      </text:list>
      <text:p text:style-name="P1"><text:tab/></text:p>
      <text:p text:style-name="P2"><text:span text:style-name="T1"><text:tab/></text:span>q <text:s/><text:span text:style-name="T1">3 cent + 40 cent =</text:span></text:p>
      <text:p text:style-name="P1"><text:s/><text:tab/> <text:s text:c="5"/>20 cent + 40 cent = </text:p>
      <text:p text:style-name="P1"><text:tab/><text:tab/>30 cent + 50 cent = </text:p>
      <text:p text:style-name="P1"><text:tab/><text:tab/>10 cent + 5 cent =</text:p>
      <text:p text:style-name="P1"/>
      <text:p text:style-name="P1"/>
      <text:p text:style-name="P1"/>
      <text:p text:style-name="P1"/>
      <text:p text:style-name="P1">2)-Sommare insieme:</text:p>
      <text:list xml:id="list28434349" text:continue-numbering="true" text:style-name="L1">
        <text:list-header>
          <text:p text:style-name="P4"/>
          <text:p text:style-name="P6">2,50 euro + 40 cent =</text:p>
          <text:p text:style-name="P6">7,30 euro + 50 cent = </text:p>
          <text:p text:style-name="P6">3,40 euro + 3 cent = </text:p>
          <text:p text:style-name="P6">12 euro + 40 cent = </text:p>
        </text:list-header>
      </text:list>
      <text:p text:style-name="P1"/>
      <text:p text:style-name="P1"/>
      <text:p text:style-name="P1"><text:soft-page-break/></text:p>
      <text:p text:style-name="P1">3)-PROBLEMA:</text:p>
      <text:p text:style-name="P1">Una maglietta costa 12 euro. Io ho nel portafoglio un foglio da 10 euro e un foglio da 5 euro.</text:p>
      <text:p text:style-name="P1">Posso comprare la maglietta?</text:p>
      <text:p text:style-name="P1"/>
      <text:list xml:id="list28445727" text:continue-numbering="true" text:style-name="L1">
        <text:list-header>
          <text:p text:style-name="P4"/>
          <text:p text:style-name="P6"/>
        </text:list-header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4)-PROBLEMA:</text:p>
      <text:p text:style-name="P1">Una borsetta costa 45 euro. Io ho due fogli da 20 euro, due monete da 2 euro e una da 1 euro.</text:p>
      <text:p text:style-name="P1">Posso comprare la borsetta?</text:p>
      <text:list xml:id="list28437444" text:continue-numbering="true" text:style-name="L1">
        <text:list-header>
          <text:p text:style-name="P6"/>
        </text:list-header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5)-PROBLEMA:</text:p>
      <text:p text:style-name="P1">Un panino costa 1,60. Ho una moneta da 1 euro e una moneta da 20 cent.</text:p>
      <text:p text:style-name="P1">Posso comprare il panino?</text:p>
      <text:list xml:id="list28439451" text:continue-numbering="true" text:style-name="L1">
        <text:list-header>
          <text:p text:style-name="P4"/>
          <text:p text:style-name="P6"/>
        </text:list-header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9M36S</meta:editing-duration>
    <meta:editing-cycles>23</meta:editing-cycles>
    <meta:generator>OpenOffice.org/3.3$Win32 OpenOffice.org_project/330m20$Build-9567</meta:generator>
    <dc:date>2012-05-21T08:31:10.47</dc:date>
    <meta:print-date>2012-05-21T08:30:16.74</meta:print-date>
    <meta:document-statistic meta:table-count="0" meta:image-count="0" meta:object-count="0" meta:page-count="8" meta:paragraph-count="63" meta:word-count="372" meta:character-count="2439"/>
    <meta:user-defined meta:name="Info 1"/>
    <meta:user-defined meta:name="Info 2"/>
    <meta:user-defined meta:name="Info 3"/>
    <meta:user-defined meta:name="Info 4"/>
  </office:meta>
</office:document-meta>
</file>