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Script" svg:font-family="'Segoe Script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Segoe Script"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padding="0.074cm" fo:border-left="none" fo:border-right="none" fo:border-top="none" fo:border-bottom="0.035cm solid #000000" style:join-border="false"/>
      <style:text-properties style:font-name="Segoe Script" fo:font-size="18pt" fo:font-weight="bold" style:font-size-asian="18pt" style:font-weight-asian="bold" style:font-size-complex="18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OMPITO DI FISICA</text:p>
      <text:p text:style-name="P1"/>
      <text:p text:style-name="P1">ALUNNA_________________________________________________</text:p>
      <text:p text:style-name="P1">CLASSE___________________________________________________</text:p>
      <text:p text:style-name="P1">DATA_____________________________________________________</text:p>
      <text:p text:style-name="P1"/>
      <text:p text:style-name="P1"/>
      <text:p text:style-name="P1">1-uha forza è una grandezza:</text:p>
      <text:p text:style-name="P1"/>
      <text:p text:style-name="P1"><text:tab/>a- vettoriale</text:p>
      <text:p text:style-name="P1"><text:tab/>b-scalare</text:p>
      <text:p text:style-name="P1"><text:tab/>c-nessuna delle due</text:p>
      <text:p text:style-name="P1"/>
      <text:p text:style-name="P1"/>
      <text:p text:style-name="P1">2-una forza provoca un cambiamento:</text:p>
      <text:p text:style-name="P1"/>
      <text:p text:style-name="P1"><text:tab/>a-dello stato di aggregazione della materia di un corpo</text:p>
      <text:p text:style-name="P1"><text:tab/>b-non provoca nessun cambiamento in un corpo</text:p>
      <text:p text:style-name="P1"><text:tab/>c-dello stato di moto/quiete in un corpo</text:p>
      <text:p text:style-name="P1"/>
      <text:p text:style-name="P1"/>
      <text:p text:style-name="P1"/>
      <text:p text:style-name="P1"/>
      <text:p text:style-name="P1"><text:soft-page-break/>3-un'altra definizione di forza può essere:</text:p>
      <text:p text:style-name="P1"/>
      <text:p text:style-name="P1"><text:tab/>a-un'interazione tra tre corpi</text:p>
      <text:p text:style-name="P1"><text:tab/>b-un'interazione tra due corpi</text:p>
      <text:p text:style-name="P1"><text:tab/>c-assenza di interazione</text:p>
      <text:p text:style-name="P1"/>
      <text:p text:style-name="P1"/>
      <text:p text:style-name="P1">4-qual'è la differenza tra forza di contatto e forza a distanza?</text:p>
      <text:p text:style-name="P1">___________________________________________________________<text:line-break/>___________________________________________________________<text:line-break/>___________________________________________________________<text:line-break/>___________________________________________________________</text:p>
      <text:p text:style-name="P1"/>
      <text:p text:style-name="P1"/>
      <text:p text:style-name="P1">5-quali sono le tre caratteristiche di un <text:s/>vettore?</text:p>
      <text:p text:style-name="P1">____________________________________________________________<text:line-break/>____________________________________________________________<text:line-break/>____________________________________________________________<text:line-break/>____________________________________________________________</text:p>
      <text:p text:style-name="P1"/>
      <text:p text:style-name="P1"/>
      <text:p text:style-name="P1">6-cos'è il dinamometro?</text:p>
      <text:p text:style-name="P1">____________________________________________________________<text:line-break/>____________________________________________________________<text:line-break/><text:soft-page-break/>____________________________________________________________<text:line-break/>____________________________________________________________</text:p>
      <text:p text:style-name="P1"/>
      <text:p text:style-name="P1"/>
      <text:p text:style-name="P2">7-Qual'è l'unità di misura della forza?</text:p>
      <text:p text:style-name="P1"/>
      <text:p text:style-name="P1"/>
      <text:p text:style-name="P1"/>
      <text:p text:style-name="P1">8-Si possono sommare le forze?</text:p>
      <text:p text:style-name="P1"/>
      <text:p text:style-name="P1"><text:tab/>a-SI</text:p>
      <text:p text:style-name="P1"><text:tab/>b-NO</text:p>
      <text:p text:style-name="P1"/>
      <text:p text:style-name="P1"/>
      <text:p text:style-name="P1">9-Se si elenca i casi di somma delle forze</text:p>
      <text:p text:style-name="P1"><text:tab/>1_____________________________________________________<text:line-break/> <text:s text:c="5"/>______________________________________________________</text:p>
      <text:p text:style-name="P1"/>
      <text:p text:style-name="P1"><text:tab/>2______________________________________________________<text:line-break/> <text:s text:c="5"/>_______________________________________________________</text:p>
      <text:p text:style-name="P1"/>
      <text:p text:style-name="P1"/>
      <text:p text:style-name="P1"><text:tab/>3______________________________________________________<text:line-break/> <text:s text:c="6"/>______________________________________________________</text:p>
      <text:p text:style-name="P1"/>
      <text:p text:style-name="P1"><text:soft-page-break/>10-Se due forze si possono sommare, fai la somma delle seguenti forze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Script" svg:font-family="'Segoe Script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2M49S</meta:editing-duration>
    <meta:editing-cycles>8</meta:editing-cycles>
    <meta:generator>OpenOffice.org/3.3$Win32 OpenOffice.org_project/330m20$Build-9567</meta:generator>
    <dc:date>2012-03-26T08:46:28.61</dc:date>
    <meta:document-statistic meta:table-count="0" meta:image-count="0" meta:object-count="0" meta:page-count="4" meta:paragraph-count="31" meta:word-count="136" meta:character-count="1971"/>
    <meta:user-defined meta:name="Info 1"/>
    <meta:user-defined meta:name="Info 2"/>
    <meta:user-defined meta:name="Info 3"/>
    <meta:user-defined meta:name="Info 4"/>
  </office:meta>
</office:document-meta>
</file>